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9FBD824C3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8.484cm" svg:y="0.159cm" svg:width="7.329cm" svg:height="5.613cm" draw:z-index="0"><draw:image xlink:href="Pictures/10000000000001F40000019FBD824C3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6T21:11:00.90</meta:creation-date>
    <meta:document-statistic meta:table-count="0" meta:image-count="1" meta:object-count="0" meta:page-count="1" meta:paragraph-count="0" meta:word-count="0" meta:character-count="0"/>
    <dc:date>2010-04-26T21:11:18.53</dc:date>
    <meta:editing-duration>PT00H00M17S</meta:editing-duration>
    <meta:editing-cycles>1</meta:editing-cycles>
    <meta:generator>OpenOffice.org/3.2$Win32 OpenOffice.org_project/320m12$Build-9483</meta:generator>
  </office:meta>
</office:document-meta>
</file>