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text-properties style:font-name="Times New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P9" style:family="paragraph" style:parent-style-name="Table_20_Contents">
      <style:text-properties fo:background-color="transparen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language="pt" fo:country="BR" style:font-name-asian="Arial" style:font-name-complex="Arial"/>
    </style:style>
    <style:style style:name="T3" style:family="text">
      <style:text-properties fo:background-color="transparent"/>
    </style:style>
    <style:style style:name="T4" style:family="text">
      <style:text-properties style:font-name-asian="Arial" style:font-name-complex="Arial"/>
    </style:style>
    <style:style style:name="T5" style:family="text">
      <style:text-properties fo:language="pt" fo:country="BR" style:font-name-asian="Arial" style:font-name-complex="Arial"/>
    </style:style>
    <style:style style:name="T6" style:family="text">
      <style:text-properties fo:language="pt" fo:country="BR" fo:background-color="transparent" style:font-name-asian="Arial" style:font-name-complex="Arial"/>
    </style:style>
    <text:list-style style:name="L1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talien A2 – Intercompréhension en langues romanes – Décembre 2009 </text:p>
      <text:p text:style-name="P1"/>
      <text:p text:style-name="P1">1.CarlaN<text:span text:style-name="T3"> <text:s/>(28/11/09 21:16) </text:span></text:p>
      <text:p text:style-name="P4">Ho letto con interesse le vostre riflessioni sul viaggio e ho alcuni spunti per la nostra rubrica :<text:line-break/>- eviterei autori non romanofoni (Stevenson, per esempio) <text:line-break/>- lavorerei sulla traduzione.<text:line-break/>La poesia di Pessoa : "Mare Portoghese" è molto bella. Mi piacerebbe lanciarmi a tradurla in italiano! così come la poesia di Baudelaire (che triste che è!!! io preferisco "Invitation au voyage") .<text:line-break/>Ai testi sul viaggio che sceglieremo, potremmo aggiungere delle note di analisi. </text:p>
      <text:p text:style-name="P6"/>
      <text:p text:style-name="P6">a) <text:s/>CarlaN propose de citer seulement des auteurs romanophones. Vrai ou Faux ?</text:p>
      <text:p text:style-name="P7">b) Quel sens donnez-vous au <text:s/>mot « molto  » ?</text:p>
      <text:p text:style-name="P7">c) A quel temps est “ <text:span text:style-name="T3">sceglieremo</text:span>” ?</text:p>
      <text:p text:style-name="P1"><text:tab/> <text:s/><text:tab/> </text:p>
      <text:p text:style-name="P1">2.CarlaN<text:span text:style-name="T3"> (21/11/09 18:44) </text:span></text:p>
      <text:p text:style-name="P4">Io dedicherei una rubrica del dossier finale alla creazione di una piccola antologia plurilingue sul tema del viaggio nelle nostre letterature.<text:line-break/>Potremmo dare di ogni testo (breve, di non più di 15 righe) anche la traduzione.<text:line-break/>Faremmo tutti pratica di traduzione letteraria, per una volta.<text:line-break/>Non vi pacerebbe?</text:p>
      <text:p text:style-name="P6"/>
      <text:p text:style-name="P6">a) CarlaN dit qu'elle veut rassembler des textes et des traductions . Vrai ou Faux ?</text:p>
      <text:p text:style-name="P3"><text:span text:style-name="T4">b) Traduisez : « </text:span><text:span text:style-name="T6">Non vi pacerebbe?”</text:span></text:p>
      <text:p text:style-name="P7">c) Que veut dire « anche »? souvent – aussi – spécialement – surtout </text:p>
      <text:p text:style-name="P1"><text:tab/> </text:p>
      <text:p text:style-name="P1">3.AlessiaP<text:span text:style-name="T3"> (12/11/09 17:45) </text:span></text:p>
      <text:p text:style-name="P4">sono d'accordo con Thiamm non tutti si interessano alla letteratura ma sfido chiunqe a trovare una persona che non abbia voglia di viaggiare e vedere realtà e orizzonti diversi da quelli della vita quotidiana. Chi non viaggia perde davvero qualcosa. </text:p>
      <text:p text:style-name="P6"/>
      <text:p text:style-name="P6">a) AlessiaP dit que tous les gens qu'elle connaît s'intéresse à la littérature. Vrai ou Faux ?</text:p>
      <text:p text:style-name="P7">b) A quelle personne est : « <text:span text:style-name="T3">interessano » ?</text:span></text:p>
      <text:p text:style-name="P6">c) Quel est le mot du texte qui veut dire « envie » ?</text:p>
      <text:p text:style-name="P1"><text:tab/> </text:p>
      <text:p text:style-name="P1">4.CarlaN<text:span text:style-name="T3"> (20/10/09 23:47) </text:span></text:p>
      <text:p text:style-name="P10">Cara Edina, ogni squadra si occuperà di una "rubrica" del dossier finale.</text:p>
      <text:p text:style-name="P10">Quindi, ogni squadra sceglierà un sotto-tema da approfondire.</text:p>
      <text:p text:style-name="P5">Io, però, propongo di formare squadre miste, a cui ciascuno di noi aderisce, in base all'interesse per il sotto-tema. (così facciamo intercomprensione) </text:p>
      <text:p text:style-name="P6"/>
      <text:p text:style-name="P6">a) CarlaN propose que chaque équipe soit responsable d'une rubrique. Vrai ou Faux ?</text:p>
      <text:p text:style-name="P7">b) <text:bookmark-start text:name="OLE_LINK1"/>R<text:bookmark-end text:name="OLE_LINK1"/>elevez une forme du verbe qui veut dire « choisir ».</text:p>
      <text:p text:style-name="P7">c) Quel sens donnez-vous au mot “quindi”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pc </meta:initial-creator>
    <meta:creation-date>2009-05-18T12:05:27</meta:creation-date>
    <dc:creator>jpc</dc:creator>
    <dc:date>2009-12-06T13:46:53</dc:date>
    <meta:printed-by>jpc </meta:printed-by>
    <meta:print-date>2009-05-18T15:12:20</meta:print-date>
    <meta:editing-cycles>13</meta:editing-cycles>
    <meta:editing-duration>PT2H11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352" meta:character-count="2211"/>
  </office:meta>
</office:document-meta>
</file>